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C00000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Hyperlink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5687in"/>
    </style:style>
    <style:style style:name="TableColumn14" style:family="table-column">
      <style:table-column-properties style:column-width="1.9277in"/>
    </style:style>
    <style:style style:name="TableColumn15" style:family="table-column">
      <style:table-column-properties style:column-width="2.0625in"/>
    </style:style>
    <style:style style:name="Table12" style:family="table">
      <style:table-properties style:width="4.559in" fo:margin-left="0in" table:align="center"/>
    </style:style>
    <style:style style:name="TableRow16" style:family="table-row">
      <style:table-row-properties style:min-row-height="0.1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TableRow23" style:family="table-row">
      <style:table-row-properties style:min-row-height="0.18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ListParagraph" style:list-style-name="LFO1" style:family="paragraph">
      <style:text-properties style:font-name="Times New Roman" fo:language="ro" fo:country="RO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Row30" style:family="table-row">
      <style:table-row-properties style:min-row-height="0.188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ListParagraph" style:list-style-name="LFO1" style:family="paragraph">
      <style:text-properties style:font-name="Times New Roman" fo:language="ro" fo:country="RO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ListParagraph" style:list-style-name="LFO1" style:family="paragraph">
      <style:text-properties style:font-name="Times New Roman" fo:language="ro" fo:country="RO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ListParagraph" style:list-style-name="LFO1" style:family="paragraph">
      <style:text-properties style:font-name="Times New Roman" fo:language="ro" fo:country="RO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TableRow51" style:family="table-row">
      <style:table-row-properties style:min-row-height="0.18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ListParagraph" style:list-style-name="LFO1" style:family="paragraph">
      <style:text-properties style:font-name="Times New Roman" fo:language="ro" fo:country="RO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fo:language="en" fo:country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Programarea</text:span><text:span text:style-name="T3"><text:s/></text:span><text:span text:style-name="T4">probei de interviu în cadrul Competiției „Bursele IICCMER” ediția 2024</text:span></text:p>
      <text:p text:style-name="P5"/>
      <text:p text:style-name="P6"><text:span text:style-name="T7">Interviurile se vor desfășura marți, 11.06.2024, în format online, pe platforma ZOOM, la adresa:</text:span></text:p>
      <text:p text:style-name="P8"><text:a xlink:href="https://us06web.zoom.us/j/4484094746?pwd=QjlyZWNkRSsyTVZrZUx1QUVCOGNXUT09" office:target-frame-name="_top" xlink:show="replace"><text:span text:style-name="T9">https://us06web.zoom.us/j/4484094746?pwd=QjlyZWNkRSsyTVZrZUx1QUVCOGNXUT09</text:span></text:a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. crt.</text:p>
          </table:table-cell>
          <table:table-cell table:style-name="TableCell19">
            <text:p text:style-name="P20">Număr dosar</text:p>
          </table:table-cell>
          <table:table-cell table:style-name="TableCell21">
            <text:p text:style-name="P22">Ora<text:s/>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1831/05.06.2024</text:p>
          </table:table-cell>
          <table:table-cell table:style-name="TableCell28">
            <text:p text:style-name="P29">09.30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1820/05.06.2024</text:p>
          </table:table-cell>
          <table:table-cell table:style-name="TableCell35">
            <text:p text:style-name="P36">09.50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1849/06.06.2024</text:p>
          </table:table-cell>
          <table:table-cell table:style-name="TableCell42">
            <text:p text:style-name="P43">10.10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1850/06.06.2024</text:p>
          </table:table-cell>
          <table:table-cell table:style-name="TableCell49">
            <text:p text:style-name="P50">10.30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<text:span text:style-name="T56">1856<text:s/></text:span><text:span text:style-name="T57">/</text:span><text:span text:style-name="T58">06.06.2024</text:span></text:p>
          </table:table-cell>
          <table:table-cell table:style-name="TableCell59">
            <text:p text:style-name="P60">10.50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letter-kerning="false" fo:font-size="12pt" style:font-size-asian="12pt" style:font-size-complex="12pt" fo:language="en" fo:country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Jinga</meta:initial-creator>
    <dc:creator>Adriana Niculescu</dc:creator>
    <meta:creation-date>2024-06-10T12:29:00Z</meta:creation-date>
    <dc:date>2024-06-10T12:29:00Z</dc:date>
    <meta:template xlink:href="Normal" xlink:type="simple"/>
    <meta:editing-cycles>2</meta:editing-cycles>
    <meta:editing-duration>PT60S</meta:editing-duration>
    <meta:user-defined meta:name="GrammarlyDocumentId">3f7e88a4-42eb-41e6-a139-55f70bd3f497</meta:user-defined>
    <meta:document-statistic meta:page-count="1" meta:paragraph-count="1" meta:word-count="74" meta:character-count="497" meta:row-count="3" meta:non-whitespace-character-count="424"/>
  </office:meta>
</office:document-meta>
</file>